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style:font-name="arial" fo:font-size="7.199999809265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odo</text:h>
      <text:p text:style-name="Text_20_body"><text:span text:style-name="Strong_20_Emphasis">DANE OSOBOWE PRZETWARZANE W TRYBIE DODO W KGP</text:span></text:p>
      <text:p text:style-name="Text_20_body"><text:span text:style-name="Strong_20_Emphasis">Szanowna Pani/Szanowny Panie,</text:span></text:p>
      <text:p text:style-name="Text_20_body">w związku z wejściem w życie:</text:p>
      <text:p text:style-name="Text_20_body">ustawy z dnia 14 grudnia 2018 r. o ochronie danych osobowych przetwarzanych w związku z zapobieganiem i zwalczaniem przestępczości (Dz.U z 2019 r., poz.125) dalej „ustawa wdrażająca dyrektywę 2016/680”,</text:p>
      <text:p text:style-name="Text_20_body">dochowując warunków w niej zawartych informujemy, że:</text:p>
      <text:p text:style-name="Text_20_body"><text:line-break/>1.<text:span text:style-name="Strong_20_Emphasis"> Administratorem jest Komendant Powiatowy Policji </text:span>z siedzibą w Wodzisławiu Śląskim:<text:line-break/>- adres: ul. Kokoszycka 180B, kod pocztowy 44-313,</text:p>
      <text:p text:style-name="Text_20_body">2. Administrator wyznaczył w Komendzie Powiatowej Policji inspektora ochrony danych ochrony danych.</text:p>
      <text:p text:style-name="Text_20_body">Dane kontaktowe:</text:p>
      <text:p text:style-name="Text_20_body"><text:span text:style-name="Strong_20_Emphasis">inspektor ochrony danych KPP:</text:span></text:p>
      <text:p text:style-name="Text_20_body">aspirant sztabowy Małgorzata Kortyla,</text:p>
      <text:p text:style-name="Text_20_body">adres: ul. Kokoszycka 180B, kod pocztowy 44-313 Wodzisław Śląski,</text:p>
      <text:p text:style-name="Text_20_body">e-mail: iod@wodzislaw.ka.policja.gov.pl</text:p>
      <text:p text:style-name="Text_20_body"><text:line-break/><text:span text:style-name="Strong_20_Emphasis">3. Cel przetwarzania danych osobowych w Komendzie Powiatowej Policji.</text:span></text:p>
      <text:p text:style-name="Text_20_body"><text:line-break/>W KPP dane osobowe przetwarza się w celu rozpoznawania, zapobiegania, wykrywania i zwalczania czynów zabronionych, w tym zagrożeń dla bezpieczeństwa i porządku publicznego, a także wykonywania tymczasowego aresztowania, kar, kar porządkowych i środków przymusu skutkujących pozbawieniem wolności.</text:p>
      <text:p text:style-name="Text_20_body"><text:line-break/><text:span text:style-name="Strong_20_Emphasis">4.</text:span> <text:span text:style-name="Strong_20_Emphasis">Prawa osób, których dane są przetwarzane zgodnie z ustawą wdrażającą dyrektywę 2016/680:</text:span></text:p>
      <text:list text:style-name="L3">
        <text:list-item>
          <text:p text:style-name="P7">prawo wniesienia do Prezesa Urzędu Ochrony Danych Osobowych lub innego organu sprawującego nadzór na podstawie przepisów odrębnych skargi w przypadku naruszenia praw osoby w wyniku przetwarzania jej danych osobowych, </text:p>
        </text:list-item>
        <text:list-item>
          <text:p text:style-name="P7">dane kontaktowe Prezesa Urzędu: ul. Stawki 2, 00-193 Warszawa, e-mail: iod@uodo.gov.pl, </text:p>
        </text:list-item>
        <text:list-item>
          <text:p text:style-name="P6">prawo żądania od administratora dostępu do danych osobowych, sprostowania lub usunięcia danych osobowych, lub ograniczenia przetwarzania danych osobowych dotyczących tej osoby, w sytuacjach przewidzianych prawem.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2T09:16:26.560000000</meta:creation-date>
    <dc:date>2023-08-02T09:17:30.986000000</dc:date>
    <meta:editing-duration>PT1M4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233" meta:character-count="1764" meta:non-whitespace-character-count="1546"/>
  </office:meta>
</office:document-meta>
</file>